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la" fo:country="VA" fo:font-style="italic" style:font-size-asian="14pt" style:font-style-asian="italic" style:font-size-complex="14pt" style:font-style-complex="italic"/>
    </style:style>
    <style:style style:name="T3" style:family="text">
      <style:text-properties fo:font-size="14pt" fo:language="la" fo:country="VA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4pt" fo:language="la" fo:country="V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language="la" fo:country="VA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аксим Здановский (15 лет)</text:p>
      <text:p text:style-name="P4">Природа и человек</text:p>
      <text:p text:style-name="P2"><text:span text:style-name="T6">Эссе.</text:span><text:span text:style-name="T1"> <text:s text:c="143"/></text:span></text:p>
      <text:p text:style-name="P1"><text:span text:style-name="T1"><text:tab/>Я расскажу сердцем и разумом о Земле и человекe. На мой взгляд, на Земле было три эпохи. Первая эпоха — это эпоха, в которую человек жил в согласии с природой и знал, что должен почитать её, потому что от неё зависит его жизнь. Пример почитания природы и любви к ней — Древний Египет, где были священными река Нил, ибис, павиан, кошка, скарабей, который, кстати, по латыни называется «</text:span><text:span text:style-name="T6">s</text:span><text:span text:style-name="T2">carabaeus</text:span><text:span text:style-name="T5"> sacer</text:span><text:span text:style-name="T1">» </text:span><text:span text:style-name="T4">(</text:span><text:span text:style-name="T3">священный</text:span><text:span text:style-name="T4"> скарабей)</text:span><text:span text:style-name="T1">.</text:span></text:p>
      <text:p text:style-name="P5"><text:tab/>Вторая эпоха началась, когда римлянами вывозились слоны, гепарды, львы из Африки для гладиаторских боёв, где бедных животных убивали. Но в середине этой эпохи на одном из католических соборов Каталонии, кроме ангелов и святых, появились ящерицы и лягушки, хотя до этого момента в Европе земноводных считали фамильярами, то есть помощниками колдунов и ведьм. Значит, зодчий считал и их созданиями Божьими. <text:s text:c="148"/></text:p>
      <text:p text:style-name="P5"><text:tab/>Мы живём в третью эпоху. Сейчас, когда охота не нужна, люди до сих пор охотятся, иногда незаконно, занимаются браконьерством. Охота бывает трёх видов: социальная, промышленная и VIP. Социальные браконьеры ловят рыбу и охотятся для того, чтобы прокормить свою семью. Это можно простить. Промышленные браконьеры добывают зверя и рыбу в огромных количествах просто для того, чтобы заработать много денег. VIP‑браконьеры охотятся ради развлечения. Вопрос о двух последних разновидностях остаётся для меня открытым. Зачем?! Человек вредит природе, и им управляют такие качества, как жестокость, жажда наживы, лень и халатность.</text:p>
      <text:p text:style-name="P5"><text:tab/>Я жду наступления четвёртой эпохи, когда человек вспомнит мудрость предков, осознает, что натворил, вырубая леса и загрязняя атмосферу, начнёт исправлять ошибки. Надеюсь, что мы вернёмся к природе, где нет лени, жажды наживы, и будем жить по законам гармонии и золотого сечения. Возможно, тогда станет так же прекрасно, как и в Первую эпоху. Может, будет «Новый Египет», где уважение и любовь к природе будут сочетаться с цивилизацией. Есть теория, что Земля живая, что она всё чувствует. Я думаю, что это правда. Есть большая мировая душа, которая всё ещё ждёт, что мы образумимся и создадим баланс между природой и цивилизацией, и тогда сбудется то светлое, о чём писали фантасты‑футурологи в своих утопиях, а они понимали, что научно-технический прогресс без духовного развития ведёт человека к краю бездн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16T14:09:14</meta:creation-date>
    <dc:date>2013-02-14T10:31:01</dc:date>
    <meta:editing-duration>PT01H47M07S</meta:editing-duration>
    <meta:editing-cycles>3</meta:editing-cycles>
    <meta:generator>NeoOffice/3.2.1$Unix OpenOffice.org_project/Patch 3</meta:generator>
    <meta:print-date>2013-01-16T15:54:11</meta:print-date>
    <meta:document-statistic meta:table-count="0" meta:image-count="0" meta:object-count="0" meta:page-count="1" meta:paragraph-count="7" meta:word-count="349" meta:character-count="2605"/>
  </office:meta>
</office:document-meta>
</file>