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text-properties style:font-name="Times New Roman1" fo:font-size="14pt" style:font-size-asian="12.25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ff" style:text-line-through-style="none" style:font-name="Times New Roman1" fo:font-size="14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/>
      <text:p text:style-name="P3">Название произведения:  Стихотворение «Русь».</text:p>
      <text:p text:style-name="P7">Фамилия, имя, отчество обучающегося, выполнившего работу: Мухина Валерия Валерьевна</text:p>
      <text:p text:style-name="P7">Класс, школа, район: 7 класс, КГБОШИЛИ «Алтайский краевой педагогический лицей» г.Барнаул</text:p>
      <text:p text:style-name="P6"><text:span text:style-name="T1">Руководитель: Шишаева Екатерина Николаевна, тел. 626532, <text:s/></text:span><text:a xlink:type="simple" xlink:href="http://i.yandex.ru/"><text:span text:style-name="T2">katya.shishaeva@yandex.ru</text:span></text:a></text:p>
      <text:p text:style-name="P6">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>Русь.</text:p>
      <text:p text:style-name="P9"> </text:p>
      <text:p text:style-name="P8">Широка наша Русь, широка!</text:p>
      <text:p text:style-name="P8">Наш Алтай не объять никогда:</text:p>
      <text:p text:style-name="P8">Бескрайние степи, широкие реки</text:p>
      <text:p text:style-name="P8">Густые леса, золотые поля,</text:p>
      <text:p text:style-name="P8">Высокие горы, лихие просторы - </text:p>
      <text:p text:style-name="P8">Богата Алтая земля!</text:p>
      <text:p text:style-name="P8">В небесной выси летят облака,</text:p>
      <text:p text:style-name="P8">Смотрю  на них —  издалека</text:p>
      <text:p text:style-name="P8">И хочется мне вновь и вновь</text:p>
      <text:p text:style-name="P8">Смотреть, творить, дарить любовь...</text:p>
      <text:p text:style-name="P8">Любите Родину свою </text:p>
      <text:p text:style-name="P8">Так же, как я её люблю!</text:p>
      <text:p text:style-name="P5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20:13:58</meta:creation-date>
    <dc:date>2013-02-09T21:03:19.83</dc:date>
    <meta:editing-duration>PT00H04M13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21" meta:word-count="86" meta:character-count="649"/>
    <meta:user-defined meta:name="Поле 1"/>
    <meta:user-defined meta:name="Поле 2"/>
    <meta:user-defined meta:name="Поле 3"/>
    <meta:user-defined meta:name="Поле 4"/>
  </office:meta>
</office:document-meta>
</file>