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Roman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Roman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Roman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Roman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саева Елизавета</text:p>
      <text:p text:style-name="P3">О любви</text:p>
      <text:p text:style-name="P4">Эссе</text:p>
      <text:p text:style-name="P1"/>
      <text:p text:style-name="P5">Главный принцип </text:p>
      <text:p text:style-name="P5">жизни — отдать </text:p>
      <text:p text:style-name="P5">больше, чем берёшь.</text:p>
      <text:p text:style-name="P1"/>
      <text:p text:style-name="P2"><text:tab/><text:span text:style-name="T1">О любви говорили во все времена, начиная с античных веков и заканчивая нашими днями. И я уверена, что о ней будут говорить вечно. Ведь это самое светлое и нежное чувство, которое только может испытать человек. <text:s/></text:span></text:p>
      <text:p text:style-name="P7"><text:tab/>Но многие путают это чувство со страстью и влюблённостью, а путать их никак нельзя. Ведь страсть можно сравнить с червяком. С рыхлым телом и чёрной головкой. Пока он сидит в яблоке души, он подтачивает её изнутри и заставляет страдать. Но как только ты направляешь на него свет мыслей и хотя бы на миг изгоняешь его из яблока, ты видишь, какой он жалкий и слабый. Разве так можно охарактеризовать то чувство, про которое идёт речь?! Нет. Только тот человек, который испытывает страсть и никогда ранее не любил, может спутать два этих абсолютно разных чувства. Что есть страсть? Это есть желание и только. А неудержимые желания до добра не доводят. Не стоит путать также понятия желания и цели. К целям мы идём годами, перебарывая себя и совершенствуясь. А желание — лишь жалкая пародия. Также есть понятие «мечта». То есть недосягаемая цель, до которой будете идти вы, ваши дети и ваши внуки, оставляя свой след в истории. Но пока же мы говорим лишь о любви. </text:p>
      <text:p text:style-name="P7"><text:tab/>Ну а что же есть любовь? Любовь — чувство бескорыстное. Процитирую одного писателя: «Любовь — это нежность и жертва. Всё прочее любовью не является и лишь пакуется с ней в один пакетик, для опошления марки». И вправду. Сколько фильмов, сколько разнообразных произведений посвящены этому прекрасному чувству?! И сколько же мишуры мы видим в них?! Да, романтика — это одно, но вряд ли это можно назвать любовью. Все подарки, цветы, ухаживания, сладостные речи — это то, что как выражался писатель, «упаковано в один пакетик». Когда ты искренне любишь, ты можешь пойти за человеком куда угодно, сделать для него что угодно, пожертвовать свободой, если это потребуется. Одним словом — забота. Наверное, самое простой сравнение — это мать и дитя. Мама любит своего ребёнка каким бы он ни был. Это и есть бескорыстная любовь. Несмотря на капризы, несмотря на обидные слова, которые можно услышать от ребёнка, мама будет всегда любить его, не зависимо от того, сколько этому ребёнку лет — год или тридцать. </text:p>
      <text:p text:style-name="P7"><text:tab/>Ну а что же влюблённость? Влюбленность, пожалуй, чуть лучше страсти, но всё же подобна ей. Наверное, влюблённость и можно охарактеризовать, как всю эту мишуру. Но порой она медленно перерастает в любовь. Да, именно порой...</text:p>
      <text:p text:style-name="P7"><text:tab/>А как же зарождается сама любовь? Она вырастает из безграничного терпения, заботы. Словно по ступенькам, мы шагаем, понимая, что готовы пожертвовать собой, готовы отдать всё за счастье того, кого по-настоящему любим. <text:s text:c="2"/></text:p>
      <text:p text:style-name="P7"><text:tab/>Я не верю любовь с первого взгляда. Такого не бывает! Скорее, это просто <text:soft-page-break/>красивое определение, не более того. Полюбить с первого раза нельзя, в этом случае речь идёт о внешности, а раз так, то это уже не любовь. Это — приобретение. Как вещь, которая на вид довольна красива, но как только ты тратишь на неё уйму денег и всё же покупаешь её, недельки через две, начинаешь понимать, что ничего особенного в этой вещи нет. И ты осознаёшь: то, что раньше ты считал таким особенным — простая пустышка с красивой оболочкой. К сожалению, пока мы не можем видеть человека, как говорится, насквозь, то есть видеть то, что у него в душе, какие у него ценности, каков духовный уровень развития. А ведь именно за это по-настоящему любят.</text:p>
      <text:p text:style-name="P7"><text:tab/>Заканчиваю свое эссе словами, взятыми из одной книги: «Каждому хорошему чувству и понятию обязательно сопутствует его тёмный мерзостный двойник, внешне очень похож на него, а порой даже и более яркий. Щедрости — транжирство, улыбке — усмешка, вере — мистика, надежде — самонадеянность, праведному гневу — дешевая мстительность, доброте — бесхребетная мягкотелость, терпимости — равнодушие, разумной осторожности — страх к каждому постороннему человеку. Чем важнее чувство, тем больше у него лукавых двойников. Больше всего их у любви, как у самого главного и центрального в мироздании». </text:p>
      <text:p text:style-name="P7"><text:tab/>Не путайте истинную любовь, с фальшивыми двойниками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2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1T01:07:41</meta:creation-date>
    <dc:date>2013-02-14T10:39:16</dc:date>
    <meta:editing-duration>PT01H49M36S</meta:editing-duration>
    <meta:editing-cycles>4</meta:editing-cycles>
    <meta:generator>NeoOffice/3.2.1$Unix OpenOffice.org_project/Patch 3</meta:generator>
    <meta:print-date>2013-01-16T15:47:58</meta:print-date>
    <meta:document-statistic meta:table-count="0" meta:image-count="0" meta:object-count="0" meta:page-count="2" meta:paragraph-count="14" meta:word-count="651" meta:character-count="4062"/>
  </office:meta>
</office:document-meta>
</file>