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рюков Максим</text:p>
      <text:p text:style-name="P2">Мир моей души</text:p>
      <text:p text:style-name="P3">Эссе</text:p>
      <text:p text:style-name="P1"><text:tab/>Мир души — это внутренний мир человека. Человек — это не только мысли, но и душа. Для меня понятие «душа» равно понятию «любовь». Я хочу, чтобы вокруг меня все друг друга любили.</text:p>
      <text:p text:style-name="P1"><text:tab/>Мир души отражает окружающий мир. Иногда на душе бывает тяжело, и мир кажется тусклым. Иногда она вдруг становится лёгкой и воздушной, и мир сразу становится ярче и звонче.</text:p>
      <text:p text:style-name="P1"><text:tab/>Про некоторых люди говорят «у него нет души». Это, конечно, только метафора, но на самом деле часто складывается впечатление, что у человека её действительно нет. Я думаю, это происходит оттого, что человека не достаточно любили. Он впитывает в себя эту нелюбовь, и его душа чернеет. </text:p>
      <text:p text:style-name="P1"><text:tab/>Мне кажется, что чем ближе человек к внешнему миру, например, слишком сосредоточен на собственной внешности, на роскоши, на деньгах, тем он дальше от собственной души. Мне кажется, что душу нужно постоянно подпитывать, иначе она просто «засыхает». У меня тоже часто бывает такое чувство, но в один миг случается нечто, от чего душевный вакуум заполняется тем, что мы называем «счастье». Источники могут быть самые разные: любовь, подарки (потому что подарок — это проявление внимания), новые знания. На самом деле нашей душе немного нужно. Даже хорошая погода может заставить человека улыбнуться, улыбка — это проявление доброты, а доброго человека часто называют «душевным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5T09:00:03</meta:creation-date>
    <meta:print-date>2013-01-16T15:52:16</meta:print-date>
    <dc:date>2013-02-14T10:33:08</dc:date>
    <meta:editing-duration>PT30H07M00S</meta:editing-duration>
    <meta:editing-cycles>2</meta:editing-cycles>
    <meta:generator>NeoOffice/3.2.1$Unix OpenOffice.org_project/Patch 3</meta:generator>
    <meta:document-statistic meta:table-count="0" meta:image-count="0" meta:object-count="0" meta:page-count="1" meta:paragraph-count="7" meta:word-count="211" meta:character-count="1344"/>
  </office:meta>
</office:document-meta>
</file>