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language="ru" fo:country="RU" officeooo:paragraph-rsid="0011b261"/>
    </style:style>
    <style:style style:name="T1" style:family="text">
      <style:text-properties fo:font-size="14pt" style:font-size-asian="14pt" style:font-size-complex="14pt"/>
    </style:style>
    <style:style style:name="T2" style:family="text">
      <style:text-properties officeooo:rsid="0011b26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Учитель Просекова Елена Николаевна</text:span></text:p>
      <text:p text:style-name="Standard"><text:s text:c="3"/><text:span text:style-name="T1"><text:s text:c="2"/>Белик Дмитрий, 6 класс <text:s text:c="19"/></text:span></text:p>
      <text:p text:style-name="P1"/>
      <text:p text:style-name="P1"><text:s text:c="40"/>Почему я играю в «Х3-Откровения». <text:s text:c="44"/></text:p>
      <text:p text:style-name="P1"><text:s text:c="10"/>С игрой «Х3-Воссоединение» меня познакомил брат. Она сразу привлекла своей тихой космической музыкой,таинственным пространством космоса, наполненным миллиардами звезд, интересными героями, военными событиями, современной военной техникой, космическими кораблями.</text:p>
      <text:p text:style-name="P1"><text:s text:c="8"/>В игре «Х3-Откровения» <text:s/>происходит война между двумя космическими расами. Народы Аргона защищаются от Хааков, которые пытаются захватить космическое пространство и уничтожить все расы в этом пространстве. Агронцы очень похожи на человека внешне. Этот народ владеет лучшим во Вселенной флотом после землян. Их корабли отличаются большой мощностью, маневренностью, но их космические технологии все же уступают технологиям землян. Аргонский флот возглавляет адмирал Бен Дана. Это мужественный <text:s/>герой, который не теряет самообладания в самой сложной тактической ситуации. Его авторитет среди солдат так высок, что все приказы выполняются с большой точностью. Работа в команде очень слажена, хотя осваивать новую технику им приходится <text:s/>тяжело. У аргонцев много оружия, которым они владеют в совершенстве. Истинное количество солдат в игре умалчивается, поэтому всем приходится сражаться самоотверженно.</text:p>
      <text:p text:style-name="P1"><text:s text:c="9"/>Моя роль в игре тоже сложна. По заданию адмирала я выполняю разные миссии, например, <text:s/>доставляю военные грузы на разные космические станции. В моем распоряжении есть несколько истребителей и мне нужны знания для <text:s/>управления ими, смелость для опасных перелетов. Я часто рискую погибнуть, помогая аргонцам.</text:p>
      <text:p text:style-name="P1"><text:s text:c="9"/>Когда <text:s/>участвую в игре, <text:s/>я как будто переношусь в события, которые происходят в далеком космосе, становлюсь одним из аргонских солдат, у меня появляется смелость, решительность, ответственность за исход военных действий и моей конкретной миссии. </text:p>
      <text:p text:style-name="P1"><text:s text:c="8"/>Эти качества мне хочется иметь в реальной жизн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18T12:04:55</meta:creation-date>
    <dc:date>2013-02-09T21:08:00.10</dc:date>
    <meta:editing-duration>PT00H22M45S</meta:editing-duration>
    <meta:editing-cycles>3</meta:editing-cycles>
    <meta:generator>OpenOffice.org/3.2$Win32 OpenOffice.org_project/320m19$Build-9505</meta:generator>
    <meta:document-statistic meta:table-count="0" meta:image-count="0" meta:object-count="0" meta:page-count="1" meta:paragraph-count="8" meta:word-count="245" meta:character-count="2000"/>
  </office:meta>
</office:document-meta>
</file>